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42700000258C3643239DE58968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style:font-name="Liberation Mono" fo:font-size="10pt" officeooo:paragraph-rsid="00085331" style:font-size-asian="10pt" style:font-size-complex="10pt"/>
    </style:style>
    <style:style style:name="P2" style:family="paragraph" style:parent-style-name="Footer">
      <style:text-properties style:font-name="Liberation Mono" fo:font-size="10pt" officeooo:rsid="00085331" officeooo:paragraph-rsid="00085331" style:font-size-asian="10pt" style:font-size-complex="10pt"/>
    </style:style>
    <style:style style:name="P3" style:family="paragraph" style:parent-style-name="Text_20_body">
      <style:text-properties officeooo:rsid="00085331" officeooo:paragraph-rsid="00085331"/>
    </style:style>
    <style:style style:name="P4" style:family="paragraph" style:parent-style-name="Text_20_body">
      <style:text-properties officeooo:rsid="0009bc19" officeooo:paragraph-rsid="0009bc19"/>
    </style:style>
    <style:style style:name="T1" style:family="text">
      <style:text-properties officeooo:rsid="00085331"/>
    </style:style>
    <style:style style:name="T2" style:family="text">
      <style:text-properties officeooo:rsid="00089d07"/>
    </style:style>
    <style:style style:name="T3" style:family="text">
      <style:text-properties officeooo:rsid="0009bc1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Graphic1" text:anchor-type="paragraph" svg:y="0.1339in" svg:width="4.1898in" svg:height="0.4366in" draw:z-index="0"><draw:image xlink:href="Pictures/100000000000142700000258C3643239DE589680.jpg" xlink:type="simple" xlink:show="embed" xlink:actuate="onLoad" draw:mime-type="image/jpeg"/></draw:frame></text:p>
      <text:h text:style-name="Heading_20_1" text:outline-level="1">Tell us about sharing! <text:span text:style-name="T2">(For Prompter)</text:span></text:h>
      <text:p text:style-name="Text_20_body">We want to know more about your thoughts on sharing in your digital life. Here are some questions to get you started:</text:p>
      <text:p text:style-name="Text_20_body"/>
      <text:p text:style-name="Text_20_body"><text:span text:style-name="T1">Q: </text:span>What comes to mind when you think of the words “digital” and “sharing?”</text:p>
      <text:p text:style-name="P4"><text:s text:c="2"/>Q2: Can you come up with a list of words that comes to mind?</text:p>
      <text:p text:style-name="Text_20_body"/>
      <text:p text:style-name="Text_20_body">Q: How do you share a video game?</text:p>
      <text:p text:style-name="Text_20_body"><text:s text:c="2"/><text:span text:style-name="T2">Q2: Can you share an app? Why or why not?</text:span></text:p>
      <text:p text:style-name="Text_20_body"/>
      <text:p text:style-name="P3">Q: Have you ever shared a book you liked with a friend or family member? / given a book you liked to a friend or family member?</text:p>
      <text:p text:style-name="Text_20_body"><text:s text:c="2"/><text:span text:style-name="T3">Q2: "Have you ever shared an ebook you </text:span>liked?" and "Why do you think sharing (e)books is important" or, if they say it is illegal, then ask "What makes sharing ebooks different?"</text:p>
      <text:p text:style-name="Text_20_body"/>
      <text:p text:style-name="P3">Q: Have you ever borrowed a book from the library yourself and had others in your household borrow it from you? Have you ever done the same with an ebook? If so, why not?</text:p>
      <text:p text:style-name="P3"/>
      <text:p text:style-name="P3"/>
      <text:p text:style-name="P3">Q: Do you need a big (proprietary) company like Apple, Facebook, or Google to really share something? Why or why not?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L" svg:font-family="'Nimbus Mono L'" style:font-family-generic="modern" style:font-pitch="fixed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Liberation Mono" fo:font-size="10pt" officeooo:rsid="00085331" officeooo:paragraph-rsid="00085331" style:font-size-asian="10pt" style:font-size-complex="10pt"/>
    </style:style>
    <style:style style:name="MP2" style:family="paragraph" style:parent-style-name="Footer">
      <style:text-properties style:font-name="Liberation Mono" fo:font-size="10pt" officeooo:paragraph-rsid="00085331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Free Software Foundation, Inc.</text:p>
        <text:p text:style-name="MP2">51 Franklin St. 5th Floor,</text:p>
        <text:p text:style-name="MP2">Boston MA 02110-1301 <text:s text:c="2"/>U.S.A.</text:p>
        <text:p text:style-name="MP2">Tel 1-617-542-5942</text:p>
        <text:p text:style-name="MP2">Fax 1-617-542-265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22T16:33:25.637700442</meta:creation-date>
    <dc:date>2022-12-09T16:44:24.275604032</dc:date>
    <meta:editing-duration>PT7H50M59S</meta:editing-duration>
    <meta:editing-cycles>10</meta:editing-cycles>
    <meta:generator>LibreOffice/7.3.7.2$Linux_X86_64 LibreOffice_project/30$Build-2</meta:generator>
    <meta:print-date>2022-12-09T09:58:26.861454661</meta:print-date>
    <meta:document-statistic meta:table-count="0" meta:image-count="1" meta:object-count="0" meta:page-count="1" meta:paragraph-count="15" meta:word-count="205" meta:character-count="1081" meta:non-whitespace-character-count="883"/>
  </office:meta>
</office:document-meta>
</file>