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storah" svg:font-family="Ostorah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itstream Charter" officeooo:paragraph-rsid="000395c3"/>
    </style:style>
    <style:style style:name="P2" style:family="paragraph" style:parent-style-name="Standard">
      <style:text-properties style:font-name="Bitstream Charter" officeooo:paragraph-rsid="000395c3"/>
    </style:style>
    <style:style style:name="T1" style:family="text">
      <style:text-properties officeooo:rsid="000395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niel Ek</text:span></text:p>
      <text:p text:style-name="P1"><text:span text:style-name="T1">Spotify</text:span></text:p>
      <text:p text:style-name="P1"><text:span text:style-name="T1">76 9th Avenue</text:span></text:p>
      <text:p text:style-name="P1"><text:span text:style-name="T1">Suite 1110, 11th Floor</text:span></text:p>
      <text:p text:style-name="P1"><text:span text:style-name="T1">New York, NY 10011</text:span></text:p>
      <text:p text:style-name="P2"><text:span text:style-name="T1"/></text:p>
      <text:p text:style-name="P2"><text:span text:style-name="T1">Dear Daniel,</text:span></text:p>
      <text:p text:style-name="P2"><text:span text:style-name="T1"/></text:p>
      <text:p text:style-name="P2"><text:span text:style-name="T1">Thank you for the invitation to join Spotify, but unfortunately, on this occasion I'm going to have to decline.</text:span></text:p>
      <text:p text:style-name="P2"><text:span text:style-name="T1"/></text:p>
      <text:p text:style-name="P2"><text:span text:style-name="T1">For as much as Spotify may seem tempting, I cannot accept in good faith as long as the invitation requires me to install a proprietary program on my system, which implements your digital restrictions (DRM).</text:span></text:p>
      <text:p text:style-name="P2"><text:span text:style-name="T1"/></text:p>
      <text:p text:style-name="P2"><text:span text:style-name="T1">Because Spotify has DRM, I cannot listen to music in my own music player, and I cannot save a song and listen to it elsewhere. Even US copyright law says I can do these things, but your software still tries to handcuff me.</text:span></text:p>
      <text:p text:style-name="P2"><text:span text:style-name="T1"/></text:p>
      <text:p text:style-name="P2"><text:span text:style-name="T1">When I first heard of Spotify, I was happy to learn that you stream your music using the patent-free Ogg Vorbis audio codec. I have long hoped for a DRM-free service that would support this format, and I hoped Spotify would let me listen to and buy music in this way.</text:span></text:p>
      <text:p text:style-name="P2"><text:span text:style-name="T1"/></text:p>
      <text:p text:style-name="P2"><text:span text:style-name="T1">I'm surprised at your choice, since DRM on music has been dead for some time now. Maybe you've invited one-too-many lawyers to the party, and they've convinced you otherwise.</text:span></text:p>
      <text:p text:style-name="P2"><text:span text:style-name="T1"/></text:p>
      <text:p text:style-name="P2"><text:span text:style-name="T1">This just isn't the kind of party I want to come to.</text:span></text:p>
      <text:p text:style-name="P2"><text:span text:style-name="T1"/></text:p>
      <text:p text:style-name="P2"><text:span text:style-name="T1">If you can stop listening to that lawyer "friend" telling you about how great DRM is, you'll have a much better party – with much better music.</text:span></text:p>
      <text:p text:style-name="P2"><text:span text:style-name="T1"/></text:p>
      <text:p text:style-name="P2"><text:span text:style-name="T1">I promise I'll come then, and bring friends. I wouldn't even mind helping you out with the cost! I hope you'll reconsider.</text:span></text:p>
      <text:p text:style-name="P2"><text:span text:style-name="T1"/></text:p>
      <text:p text:style-name="P2"><text:span text:style-name="T1">With regrets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Jonathan Tuttle</text:span></text:p>
      <text:p text:style-name="P2"><text:span text:style-name="T1">DRM Elimination Crew Member</text:span></text:p>
      <text:p text:style-name="P2"><text:span text:style-name="T1">DefectiveByDesign.org <text:s/></text:span></text:p>
      <text:p text:style-name="P2"><text:span text:style-name="T1"/></text:p>
      <text:p text:style-name="P2"><text:span text:style-name="T1">PS. I asked my friends to send your their own regrets, but like I said, we'd love to come if you change your mi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storah" svg:font-family="Ostorah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 Lee</meta:initial-creator>
    <meta:creation-date>2011-08-18T14:37:34</meta:creation-date>
    <meta:document-statistic meta:table-count="0" meta:image-count="0" meta:object-count="0" meta:page-count="1" meta:paragraph-count="19" meta:word-count="287" meta:character-count="1570"/>
    <dc:date>2011-08-18T14:40:57</dc:date>
    <dc:creator>Matt Lee</dc:creator>
    <meta:editing-duration>PT00H03M28S</meta:editing-duration>
    <meta:editing-cycles>1</meta:editing-cycles>
    <meta:generator>OpenOffice.org/3.2$Linux OpenOffice.org_project/320m19$Build-9505</meta:generator>
  </office:meta>
</office:document-meta>
</file>