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cfe7e5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subtitle">
      <style:graphic-properties draw:fill-color="#ffffff" fo:min-height="12.18cm"/>
    </style:style>
    <style:style style:name="pr10" style:family="presentation" style:parent-style-name="Default-subtitle">
      <style:graphic-properties draw:fill-color="#ffffff" fo:min-height="16.256cm"/>
    </style:style>
    <style:style style:name="pr11" style:family="presentation" style:parent-style-name="Default-subtitle">
      <style:graphic-properties draw:fill-color="#ffffff" draw:auto-grow-height="true" fo:min-height="16.25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32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8pt"/>
    </style:style>
    <style:style style:name="T2" style:family="text">
      <style:text-properties fo:font-size="32pt"/>
    </style:style>
    <style:style style:name="T3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bracing Secure Boot and rejecting Restricted Boo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Matthew Garrett</text:p>
            <text:p>&lt;matthew.garrett@nebula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?</text:p>
          </draw:text-box>
        </draw:frame>
        <draw:frame presentation:style-name="pr2" draw:layer="layout" svg:width="24.639cm" svg:height="12.179cm" svg:x="1.4cm" svg:y="4.914cm" presentation:class="subtitle">
          <draw:text-box>
            <text:p>System firmware only boots trusted binarie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Generate a cryptographic hash of a binary</text:p>
              </text:list-item>
              <text:list-item>
                <text:p>Two options:</text:p>
                <text:list>
                  <text:list-item>
                    <text:p>Trust the hash</text:p>
                  </text:list-item>
                  <text:list-item>
                    <text:p>Sign the hash with a key that you trust</text:p>
                  </text:list-item>
                </text:list>
              </text:list-item>
              <text:list-item>
                <text:p>At boot, re-generate the hash</text:p>
              </text:list-item>
              <text:list-item>
                <text:p>Verify that the hash matc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custom-shape draw:style-name="gr2" draw:text-style-name="P2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9cm" svg:y1="9.2cm" svg:x2="10.4cm" svg:y2="9.2cm">
          <text:p/>
        </draw:line>
        <draw:line draw:style-name="gr3" draw:text-style-name="P2" draw:layer="layout" svg:x1="16.8cm" svg:y1="9.2cm" svg:x2="18.2cm" svg:y2="9.2cm">
          <text:p/>
        </draw:line>
        <draw:frame draw:style-name="gr4" draw:text-style-name="P3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2" draw:text-style-name="P2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3" draw:layer="layout" svg:width="3.6cm" svg:height="0.962cm" svg:x="19.6cm" svg:y="8.8cm">
          <draw:text-box>
            <text:p><text:span text:style-name="T1">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custom-shape draw:style-name="gr2" draw:text-style-name="P2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9cm" svg:y1="9.2cm" svg:x2="9.4cm" svg:y2="12.4cm">
          <text:p/>
        </draw:line>
        <draw:line draw:style-name="gr3" draw:text-style-name="P2" draw:layer="layout" svg:x1="16.8cm" svg:y1="9.2cm" svg:x2="18.2cm" svg:y2="9.2cm">
          <text:p/>
        </draw:line>
        <draw:frame draw:style-name="gr4" draw:text-style-name="P3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5" draw:text-style-name="P2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3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6" draw:text-style-name="P2" draw:layer="layout" svg:width="6.4cm" svg:height="3.4cm" svg:x="6cm" svg:y="1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6cm" svg:height="0.962cm" svg:x="7.4cm" svg:y="13.638cm">
          <draw:text-box>
            <text:p><text:span text:style-name="T1">Malware</text:span></text:p>
          </draw:text-box>
        </draw:frame>
        <draw:frame draw:style-name="gr4" draw:text-style-name="P3" draw:layer="layout" svg:width="3.6cm" svg:height="0.962cm" svg:x="3.8cm" svg:y="8.8cm">
          <draw:text-box>
            <text:p><text:span text:style-name="T1">Firmware</text:span></text:p>
          </draw:text-box>
        </draw:frame>
        <draw:line draw:style-name="gr3" draw:text-style-name="P2" draw:layer="layout" svg:x1="9.4cm" svg:y1="12.4cm" svg:x2="10.4cm" svg:y2="9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custom-shape draw:style-name="gr2" draw:text-style-name="P2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9cm" svg:y1="9.2cm" svg:x2="9.4cm" svg:y2="12.4cm">
          <text:p/>
        </draw:line>
        <draw:line draw:style-name="gr3" draw:text-style-name="P2" draw:layer="layout" svg:x1="16.8cm" svg:y1="9.2cm" svg:x2="18.2cm" svg:y2="9.2cm">
          <text:p/>
        </draw:line>
        <draw:frame draw:style-name="gr4" draw:text-style-name="P3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6" draw:text-style-name="P2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3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6" draw:text-style-name="P2" draw:layer="layout" svg:width="6.4cm" svg:height="3.4cm" svg:x="6cm" svg:y="1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6cm" svg:height="0.962cm" svg:x="7.4cm" svg:y="13.638cm">
          <draw:text-box>
            <text:p><text:span text:style-name="T1">Malware</text:span></text:p>
          </draw:text-box>
        </draw:frame>
        <draw:frame draw:style-name="gr4" draw:text-style-name="P3" draw:layer="layout" svg:width="3.6cm" svg:height="0.962cm" svg:x="3.8cm" svg:y="8.8cm">
          <draw:text-box>
            <text:p><text:span text:style-name="T1">Firmware</text:span></text:p>
          </draw:text-box>
        </draw:frame>
        <draw:line draw:style-name="gr3" draw:text-style-name="P2" draw:layer="layout" svg:x1="9.4cm" svg:y1="12.4cm" svg:x2="10.4cm" svg:y2="9.2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Around 70 “bootkits” known to be in the wild</text:p>
              </text:list-item>
              <text:list-item>
                <text:p>Massive financial incent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ustworthiness</text:p>
          </draw:text-box>
        </draw:frame>
        <draw:frame presentation:style-name="pr9" draw:layer="layout" svg:width="24.639cm" svg:height="12.18cm" svg:x="1.4cm" svg:y="4.914cm" presentation:class="subtitle">
          <draw:text-box>
            <text:p>Is this device running what I expected it to be running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ol</text:p>
          </draw:text-box>
        </draw:frame>
        <draw:frame presentation:style-name="pr9" draw:layer="layout" svg:width="24.639cm" svg:height="12.18cm" svg:x="1.4cm" svg:y="4.914cm" presentation:class="subtitle">
          <draw:text-box>
            <text:p>Restricting lower layers permits restriction of higher layers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Tivo</text:p>
                <text:list>
                  <text:list-item>
                    <text:p>Signed kernel</text:p>
                  </text:list-item>
                  <text:list-item>
                    <text:p>Content “protection”</text:p>
                  </text:list-item>
                </text:list>
              </text:list-item>
              <text:list-item>
                <text:p>Iphone</text:p>
                <text:list>
                  <text:list-item>
                    <text:p>Signed kernel</text:p>
                  </text:list-item>
                  <text:list-item>
                    <text:p>Restricted applications</text:p>
                  </text:list-item>
                </text:list>
              </text:list-item>
              <text:list-item>
                <text:p>Chromebook</text:p>
                <text:list>
                  <text:list-item>
                    <text:p>Verifiable OS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 machines</text:p>
          </draw:text-box>
        </draw:frame>
        <draw:frame presentation:style-name="pr9" draw:layer="layout" svg:width="24.639cm" svg:height="12.18cm" svg:x="1.4cm" svg:y="4.914cm" presentation:class="subtitle">
          <draw:text-box>
            <text:p>Will boot anything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 machines</text:p>
          </draw:text-box>
        </draw:frame>
        <draw:frame presentation:style-name="pr9" draw:text-style-name="P4" draw:layer="layout" svg:width="24.639cm" svg:height="12.18cm" svg:x="1.4cm" svg:y="4.914cm" presentation:class="subtitle">
          <draw:text-box>
            <text:p><text:span text:style-name="T2">Will boot anything</text:span></text:p>
            <text:p><text:span text:style-name="T2">(including malwar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oot machines</text:p>
          </draw:text-box>
        </draw:frame>
        <draw:frame presentation:style-name="pr9" draw:layer="layout" svg:width="24.639cm" svg:height="12.18cm" svg:x="1.4cm" svg:y="4.914cm" presentation:class="subtitle">
          <draw:text-box>
            <text:p>Will boot whatever the owner trust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tricted Boot machines</text:p>
          </draw:text-box>
        </draw:frame>
        <draw:frame presentation:style-name="pr9" draw:layer="layout" svg:width="24.639cm" svg:height="12.18cm" svg:x="1.4cm" svg:y="4.914cm" presentation:class="subtitle">
          <draw:text-box>
            <text:p>Will boot whatever the vendor trust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Open machines</text:p>
                <text:list>
                  <text:list-item>
                    <text:p>Traditional PCs</text:p>
                  </text:list-item>
                </text:list>
              </text:list-item>
              <text:list-item>
                <text:p>Secure Boot machines</text:p>
                <text:list>
                  <text:list-item>
                    <text:p>New x86 PCs</text:p>
                  </text:list-item>
                </text:list>
              </text:list-item>
              <text:list-item>
                <text:p>Restricted Boot machines</text:p>
                <text:list>
                  <text:list-item>
                    <text:p>Most phones, tablets, media players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ybrid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Open/Secure Boot</text:p>
                <text:list>
                  <text:list-item>
                    <text:p>New x86 PCs</text:p>
                  </text:list-item>
                </text:list>
              </text:list-item>
              <text:list-item>
                <text:p>Open/Restricted Boot</text:p>
                <text:list>
                  <text:list-item>
                    <text:p>Some phones (unlockable bootloaders)</text:p>
                  </text:list-item>
                </text:list>
              </text:list-item>
              <text:list-item>
                <text:p>Mostly Open/Restricted Boot</text:p>
                <text:list>
                  <text:list-item>
                    <text:p>Chromebooks (varying levels of awkwa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does it matter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False dichotomy of freedom and security</text:p>
              </text:list-item>
              <text:list-item>
                <text:p>The right to run the software you want should include the right to reject the software you don't want</text:p>
              </text:list-item>
              <text:list-item>
                <text:p>The machine owner <text:span text:style-name="T3">must</text:span> control the root of tru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EFI Secure Boo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Part of the UEFI specification for several releases</text:p>
              </text:list-item>
              <text:list-item>
                <text:p>Three levels of key</text:p>
                <text:list>
                  <text:list-item>
                    <text:p>db – keys for verifying binary signatures</text:p>
                  </text:list-item>
                  <text:list-item>
                    <text:p>kek – keys for verifying db updates</text:p>
                  </text:list-item>
                  <text:list-item>
                    <text:p>pk – key for verifying kek updates</text:p>
                  </text:list-item>
                </text:list>
              </text:list-item>
              <text:list-item>
                <text:p>Whoever owns pk determines platform poli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soft UEFI Secure Boo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db must contain Microsoft key</text:p>
              </text:list-item>
              <text:list-item>
                <text:p>kek must contain Microsoft key</text:p>
              </text:list-item>
              <text:list-item>
                <text:p>pk must contain hardware vendor key</text:p>
              </text:list-item>
              <text:list-item>
                <text:p>Secure Boot must be enabled by defaul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e Boot or Restricted Boo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X86 systems must allow Secure Boot to be disabled</text:p>
              </text:list-item>
              <text:list-item>
                <text:p>X86 systems must permit the user to modify the key databases</text:p>
              </text:list-item>
              <text:list-item>
                <text:p>ARM systems must forbid bo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oral specification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Microsoft's requirements for x86 are user-friendly</text:p>
              </text:list-item>
              <text:list-item>
                <text:p>Microsoft's requirements for ARM are user-host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ying in the marke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Microsoft provide signing service</text:p>
              </text:list-item>
              <text:list-item>
                <text:p>$99 fee for Symantec to verify your identity</text:p>
              </text:list-item>
              <text:list-item>
                <text:p>Potential for blacklisting if binaries turn out to be insec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can GNU/Linux distributions do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Require that users disable Secure Boot</text:p>
              </text:list-item>
              <text:list-item>
                <text:p>Require that users install a signing key</text:p>
              </text:list-item>
              <text:list-item>
                <text:p>Use Microsoft's root of tru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im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Binary intended to be signed by Microsoft</text:p>
              </text:list-item>
              <text:list-item>
                <text:p>Vendors can embed their own key</text:p>
              </text:list-item>
              <text:list-item>
                <text:p>…or vendors can ship with no embedded key</text:p>
              </text:list-item>
              <text:list-item>
                <text:p>Consistent UI for key installation</text:p>
              </text:list-item>
              <text:list-item>
                <text:p>Free software</text:p>
              </text:list-item>
              <text:list-item>
                <text:p>…but can't be rebuilt by end-user without key database modif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verall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Existing implementation of UEFI Secure Boot on x86 satisfies freedom concerns</text:p>
              </text:list-item>
              <text:list-item>
                <text:p>But maybe not usability concerns</text:p>
              </text:list-item>
              <text:list-item>
                <text:p>More work to be done to make things as easy as possible</text:p>
              </text:list-item>
              <text:list-item>
                <text:p>Microsoft as sole key vendor is non-ide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tricted Boo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Most devices running free software</text:p>
              </text:list-item>
              <text:list-item>
                <text:p>…and a lot of devices that don'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 people care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Over 18 million jailbroken iOS 6 devices</text:p>
              </text:list-item>
              <text:list-item>
                <text:p>AppleTV 2 costs more than AppleTV 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market is changing</text:p>
          </draw:text-box>
        </draw:frame>
        <draw:frame presentation:style-name="pr9" draw:text-style-name="P4" draw:layer="layout" svg:width="24.639cm" svg:height="12.18cm" svg:x="1.4cm" svg:y="4.914cm" presentation:class="subtitle">
          <draw:text-box>
            <text:p text:style-name="P4">Use of “appliances” is on the rise, at the cost of traditional desktop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layer="layout" svg:width="25.199cm" svg:height="16.256cm" svg:x="1.4cm" svg:y="0.837cm" presentation:class="subtitle" presentation:user-transformed="true">
          <draw:text-box>
            <text:p>Restricted Boot is an attack on user freedom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text-style-name="P4" draw:layer="layout" svg:width="25.199cm" svg:height="16.256cm" svg:x="1.4cm" svg:y="0.837cm" presentation:class="subtitle" presentation:user-transformed="true">
          <draw:text-box>
            <text:p text:style-name="P4">Restricted Boot is an attack on user freedom</text:p>
            <text:p text:style-name="P4">(and users who know that care about it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If we do nothing, we will lo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it's about choice</text:p>
          </draw:text-box>
        </draw:frame>
        <draw:frame presentation:style-name="pr11" draw:text-style-name="P5" draw:layer="layout" svg:width="25.199cm" svg:height="16.256cm" svg:x="1.4cm" svg:y="0.837cm" presentation:class="subtitle">
          <draw:text-box>
            <text:list text:style-name="L1">
              <text:list-header>
                <text:p text:style-name="P5">Some users want to give up their rights in order to feel more secure, and we should give them that freedo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do we argue this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Convince more users that they want freedom</text:p>
                <text:list>
                  <text:list-item>
                    <text:p>Compelling free applications</text:p>
                  </text:list-item>
                  <text:list-item>
                    <text:p>Support use cases that aren't otherwise available</text:p>
                  </text:list-item>
                  <text:list-item>
                    <text:p>Ongoing security support for manufacturer-abandoned hardware</text:p>
                  </text:list-item>
                </text:list>
              </text:list-item>
              <text:list-item>
                <text:p>Ensure that users who've purchased Restricted Boot devices are legally permitted to unlock them</text:p>
                <text:list>
                  <text:list-item>
                    <text:p>Freedom to remove carrier locks is compelling</text:p>
                  </text:list-item>
                  <text:list-item>
                    <text:p>Freedom to remove software locks should be to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2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Restricted Boot limits experimentation, education, security and freedo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2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Unchecked, Restricted Boot will kill Free Softwa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1T19:54:58</meta:creation-date>
    <meta:editing-duration>PT1H34M10S</meta:editing-duration>
    <meta:editing-cycles>9</meta:editing-cycles>
    <meta:generator>LibreOffice/3.6$Linux_X86_64 LibreOffice_project/360m1$Build-2</meta:generator>
    <meta:initial-creator>Matthew Garrett</meta:initial-creator>
    <dc:date>2013-03-24T14:02:17</dc:date>
    <dc:creator>Matthew Garrett</dc:creator>
    <meta:document-statistic meta:object-count="199"/>
  </office:meta>
</office:document-meta>
</file>