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9BB000001228ACEC2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font-size="11pt" style:font-size-asian="11pt" style:font-size-complex="11pt"/>
    </style:style>
    <style:style style:name="P2" style:family="paragraph" style:parent-style-name="Text_20_body">
      <style:paragraph-properties fo:text-align="start" style:justify-single-word="false"/>
      <style:text-properties fo:font-style="normal" style:font-style-asian="normal" style:font-style-complex="normal"/>
    </style:style>
    <style:style style:name="P3" style:family="paragraph" style:parent-style-name="Text_20_body">
      <style:paragraph-properties fo:text-align="start" style:justify-single-word="false"/>
      <style:text-properties fo:font-size="13pt" style:font-size-asian="13pt" style:font-size-complex="13pt"/>
    </style:style>
    <style:style style:name="P4" style:family="paragraph" style:parent-style-name="Text_20_body">
      <style:paragraph-properties fo:text-align="start" style:justify-single-word="false"/>
      <style:text-properties fo:font-size="13pt" fo:font-style="normal" style:font-size-asian="13pt" style:font-style-asian="normal" style:font-size-complex="13pt" style:font-style-complex="normal"/>
    </style:style>
    <style:style style:name="P5" style:family="paragraph" style:parent-style-name="Text_20_body" style:master-page-name="">
      <style:paragraph-properties fo:text-align="center" style:justify-single-word="false" style:page-number="auto"/>
      <style:text-properties fo:font-size="13pt" style:font-size-asian="13pt" style:font-size-complex="13pt"/>
    </style:style>
    <style:style style:name="P6" style:family="paragraph" style:parent-style-name="Frame_20_contents">
      <style:paragraph-properties fo:text-align="center" style:justify-single-word="false"/>
    </style:style>
    <style:style style:name="P7" style:family="paragraph" style:parent-style-name="Text_20_body" style:list-style-name="L1">
      <style:paragraph-properties fo:text-align="start" style:justify-single-word="false"/>
      <style:text-properties fo:font-size="11pt" style:font-size-asian="11pt" style:font-size-complex="11pt"/>
    </style:style>
    <style:style style:name="P8" style:family="paragraph" style:parent-style-name="Text_20_body" style:list-style-name="L1">
      <style:paragraph-properties fo:text-align="start" style:justify-single-word="false"/>
      <style:text-properties fo:font-size="11pt" fo:font-style="italic" style:font-size-asian="11pt" style:font-style-asian="italic" style:font-size-complex="11pt" style:font-style-complex="italic"/>
    </style:style>
    <style:style style:name="P9" style:family="paragraph" style:parent-style-name="Text_20_body">
      <style:paragraph-properties fo:text-align="center" style:justify-single-word="false"/>
      <style:text-properties fo:font-size="11pt" fo:font-style="normal" style:font-size-asian="11pt" style:font-style-asian="normal" style:font-size-complex="11pt" style:font-style-complex="normal"/>
    </style:style>
    <style:style style:name="T1" style:family="text">
      <style:text-properties fo:font-size="13pt" style:font-size-asian="13pt" style:font-size-complex="13pt"/>
    </style:style>
    <style:style style:name="T2"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0598in" fo:border-left="none" fo:border-right="none" fo:border-top="none" fo:border-bottom="0.0138in solid #000000" style:shadow="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0.0055in" svg:y="0.8055in" svg:width="6.928in" draw:z-index="0"><draw:text-box fo:min-height="0.2744in"><text:p text:style-name="P6"/></draw:text-box></draw:frame><draw:frame draw:style-name="fr1" draw:name="Frame2" text:anchor-type="paragraph" svg:x="-0.0362in" svg:y="1.1516in" svg:width="6.928in" draw:z-index="1"><draw:text-box fo:min-height="0.8311in"><text:p text:style-name="P5">A Free Software Foundation promove o desenvolvimento e uso de softwares livres (em particular o sistema operacional GNU e suas variantes GNU/Linux) e documentação livre para softwares livres. A FSF também ajuda a difundir a sensibilização sobre assuntos éticos e políticos da liberdade no uso de softwares. </text:p></draw:text-box></draw:frame><draw:frame draw:style-name="fr2" draw:name="graphics1" text:anchor-type="paragraph" svg:width="6.9252in" svg:height="0.8055in" draw:z-index="2"><draw:image xlink:href="Pictures/10000201000009BB000001228ACEC288.png" xlink:type="simple" xlink:show="embed" xlink:actuate="onLoad"/></draw:frame></text:p>
      <text:list text:style-name="L1">
        <text:list-item>
          <text:p text:style-name="P7"><text:span text:style-name="T2">O Projeto GNU: Desde 1984, temos trabalhado visando um sistema operacional de estilo unix completamente livre. Hoje podemos recomendar diversas variantes GNU/Linux para o usuário comum, entre elas gNewSense e Trisquel. (</text:span><text:a xlink:type="simple" xlink:href="http://www.gnu.org/"><text:span text:style-name="T2">http://www.gnu.org/</text:span></text:a><text:span text:style-name="T2">)</text:span></text:p>
        </text:list-item>
        <text:list-item>
          <text:p text:style-name="P8">O Laboratório de Conformidade com a GPL: servimos à comunidade do software livre fornecendo ao público uma "infra-estrutura de conhecimento" ao redor da licença GNU GPL e do licenciamento de software livre e fazemos cumprir a licença em todo software cujos direitos autorais estejam em nome da FSF para assegurar que permaneçam livres. </text:p>
        </text:list-item>
        <text:list-item>
          <text:p text:style-name="P8">LibrePlanet.org: Este é nosso ambiente de reunião online para ativistas de software livre compartilharem notícias, táticas e recursos. </text:p>
        </text:list-item>
        <text:list-item>
          <text:p text:style-name="P7"><text:span text:style-name="T2">Defeituoso por Projeto: os produtos com DRM contêm desfuncionalidades que te restringem e espiam suas atividades. Estes produtos têm sido intencionadamente quebrados do ponto de vista dos usuários e é por isso que são "defeituosos por projeto". Educando os usuários e organizando boicotes pretendemos deixar claro que o DRM é uma tecnologia antisocial. (</text:span><text:a xlink:type="simple" xlink:href="http://www.defectivebydesign.org/"><text:span text:style-name="T2">http://www.defectivebydesign.org/</text:span></text:a><text:span text:style-name="T2">) </text:span></text:p>
        </text:list-item>
        <text:list-item>
          <text:p text:style-name="P7"><text:span text:style-name="T2">Pelo fim das patentes de software: as patentes de software desencorajam programadores individuais e proporcionam vantagens injustas a grandes corporações que podem se dar o luxo de gastar seus recursos em um litígio. Trabalhamos para eliminar as patentes de software por meio de ações legais e legislativas. (</text:span><text:a xlink:type="simple" xlink:href="http://endsoftpatents.org/"><text:span text:style-name="T2">http://endsoftpatents.org/</text:span></text:a><text:span text:style-name="T2">) </text:span></text:p>
        </text:list-item>
        <text:list-item>
          <text:p text:style-name="P8">PlayOgg.org: Promovemos formatos livres como o Ogg, para substituir formatos com problemas de patentes como o Mp3 e o AAC. </text:p>
        </text:list-item>
      </text:list>
      <text:p text:style-name="P9"/>
      <text:p text:style-name="P3">O trabalho da Free Software Foundation é apoiado por afiliaçãos individuais. Afiliar-se à FSF custa R$ 120,00. Se você tem um cartão de crédito, podemos receber pequenas doações mensais. Cinco dólares (estadunidenses) ou aproximadamente dez reais por mês (sujeito às flutuações no mercado de câmbio). As afiliacões para estudantes estão disponíveis a R$60,00 anuais. </text:p>
      <text:p text:style-name="P4"/>
      <text:p text:style-name="P4">Quando se afiliar, utilize, por favor, o endereço que consta no seu cartão de crédito. Agradecemos sua boa caligrafia! Obrigado por apoiar o software livre! </text:p>
      <text:p text:style-name="P4"/>
      <text:p text:style-name="P2"><text:span text:style-name="T1">Aprenda mais em http://www.fsf.org/ e increva-se em nosso boletim mensal gratuito (Free Software Supporter </text:span><text:a xlink:type="simple" xlink:href="http://www.fsf.org/free-software-supporter/"><text:span text:style-name="T1">http://www.fsf.org/free-software-supporter/</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Deborah Nicholson</meta:initial-creator>
    <meta:creation-date>2009-06-16T14:55:39</meta:creation-date>
    <dc:creator>Deborah Nicholson</dc:creator>
    <dc:date>2009-06-16T16:56:22</dc:date>
    <meta:editing-cycles>5</meta:editing-cycles>
    <meta:editing-duration>PT1H6M12S</meta:editing-duration>
    <meta:user-defined meta:name="Info 1"/>
    <meta:user-defined meta:name="Info 2"/>
    <meta:user-defined meta:name="Info 3"/>
    <meta:user-defined meta:name="Info 4"/>
    <meta:document-statistic meta:table-count="0" meta:image-count="1" meta:object-count="0" meta:page-count="1" meta:paragraph-count="10" meta:word-count="380" meta:character-count="2544"/>
  </office:meta>
</office:document-meta>
</file>